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.176cm" style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Arial" fo:font-size="11pt" fo:letter-spacing="normal" fo:font-style="normal" fo:font-weight="normal" officeooo:paragraph-rsid="0007b78d" style:font-size-asian="11pt" style:font-size-complex="11pt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.176cm" style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Arial" fo:font-size="11pt" fo:letter-spacing="normal" fo:font-style="normal" fo:font-weight="normal" officeooo:paragraph-rsid="0001eb18" style:font-size-asian="11pt" style:font-size-complex="11pt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.176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paragraph-rsid="0001eb18" style:font-size-asian="11pt" style:font-size-complex="11pt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.176cm" style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paragraph-rsid="0007b78d" style:font-size-asian="11pt" style:font-size-complex="11pt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.176cm" style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paragraph-rsid="00098460" style:font-size-asian="11pt" style:font-size-complex="11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.176cm" style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paragraph-rsid="0001eb18" style:font-size-asian="11pt" style:font-size-complex="11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.176cm" style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paragraph-rsid="00039405" style:font-size-asian="11pt" style:font-size-complex="11pt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.176cm" style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paragraph-rsid="00037190" style:font-size-asian="11pt" style:font-size-complex="11pt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.176cm" style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paragraph-rsid="00058b7d" style:font-size-asian="11pt" style:font-size-complex="11pt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.176cm" style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paragraph-rsid="0002a5b6" style:font-size-asian="11pt" style:font-size-complex="11pt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.176cm" style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rsid="00098460" officeooo:paragraph-rsid="00098460" style:font-size-asian="11pt" style:font-size-complex="11pt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.176cm" style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rsid="00037190" officeooo:paragraph-rsid="00037190" style:font-size-asian="11pt" style:font-size-complex="11pt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.176cm" style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rsid="0007b78d" officeooo:paragraph-rsid="0007b78d" style:font-size-asian="11pt" style:font-size-complex="11pt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.176cm" style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rsid="0011521d" officeooo:paragraph-rsid="0011521d" style:font-size-asian="11pt" style:font-size-complex="11pt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.176cm" style:contextual-spacing="false" fo:line-height="100%" fo:orphans="2" fo:widows="2" fo:text-indent="0cm" style:auto-text-indent="false" fo:background-color="transparent" fo:padding="0cm" fo:border="none"/>
      <style:text-properties style:font-name="Times New Roman" fo:font-size="11pt" officeooo:paragraph-rsid="00039405" style:font-size-asian="11pt" style:font-size-complex="11pt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.176cm" style:contextual-spacing="false" fo:line-height="100%" fo:orphans="2" fo:widows="2" fo:text-indent="0cm" style:auto-text-indent="false" fo:background-color="transparent" fo:padding="0cm" fo:border="none"/>
      <style:text-properties style:font-name="Times New Roman" fo:font-size="11pt" officeooo:paragraph-rsid="0012d4bd" style:font-size-asian="11pt" style:font-size-complex="11pt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.176cm" style:contextual-spacing="false" fo:line-height="100%" fo:orphans="2" fo:widows="2" fo:text-indent="0cm" style:auto-text-indent="false" fo:background-color="transparent" fo:padding="0cm" fo:border="none"/>
      <style:text-properties style:font-name="Times New Roman" fo:font-size="11pt" officeooo:rsid="00058b7d" officeooo:paragraph-rsid="00058b7d" style:font-size-asian="11pt" style:font-size-complex="11p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.176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rsid="000178e2" officeooo:paragraph-rsid="00039405" style:font-size-asian="11pt" style:font-size-complex="11pt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="0cm" fo:border="none"/>
      <style:text-properties officeooo:paragraph-rsid="0001eb18"/>
    </style:style>
    <style:style style:name="P2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="0cm" fo:border="none"/>
      <style:text-properties officeooo:paragraph-rsid="00039405"/>
    </style:style>
    <style:style style:name="P2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="0cm" fo:border="none"/>
      <style:text-properties officeooo:paragraph-rsid="0002553b"/>
    </style:style>
    <style:style style:name="P2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="0cm" fo:border="none"/>
      <style:text-properties officeooo:paragraph-rsid="001370a3"/>
    </style:style>
    <style:style style:name="P2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rsid="0001eb18" officeooo:paragraph-rsid="0001eb18" style:font-size-asian="11pt" style:font-size-complex="11pt"/>
    </style:style>
    <style:style style:name="P2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paragraph-rsid="0001eb18" style:font-size-asian="11pt" style:font-size-complex="11pt"/>
    </style:style>
    <style:style style:name="P2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rsid="0012d4bd" officeooo:paragraph-rsid="0012d4bd" style:font-size-asian="11pt" style:font-size-complex="11pt"/>
    </style:style>
    <style:style style:name="P2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rsid="0007b78d" officeooo:paragraph-rsid="0007b78d" style:font-size-asian="11pt" style:font-size-complex="11pt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style:font-name="Times New Roman" fo:font-size="11pt" officeooo:paragraph-rsid="0001eb18" style:font-size-asian="11pt" style:font-size-complex="11pt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="0cm" fo:border="none"/>
      <style:text-properties style:font-name="Times New Roman" fo:font-size="11pt" officeooo:paragraph-rsid="00039405" style:font-size-asian="11pt" style:font-size-complex="11pt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="0cm" fo:border="none"/>
      <style:text-properties style:font-name="Times New Roman" fo:font-size="11pt" officeooo:paragraph-rsid="0002553b" style:font-size-asian="11pt" style:font-size-complex="11pt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="0cm" fo:border="none"/>
      <style:text-properties style:font-name="Times New Roman" fo:font-size="11pt" officeooo:paragraph-rsid="0001eb18" style:font-size-asian="11pt" style:font-size-complex="11pt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="0cm" fo:border="none"/>
      <style:text-properties officeooo:paragraph-rsid="001370a3"/>
    </style:style>
    <style:style style:name="P32" style:family="paragraph" style:parent-style-name="Standard">
      <style:paragraph-properties fo:line-height="100%"/>
      <style:text-properties style:font-name="Times New Roman" fo:font-size="11pt" officeooo:paragraph-rsid="0001eb18" style:font-size-asian="11pt" style:font-size-complex="11pt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officeooo:rsid="000178e2" officeooo:paragraph-rsid="00039405"/>
    </style:style>
    <style:style style:name="P36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style:font-name="Times New Roman" fo:font-size="11pt" officeooo:rsid="000178e2" officeooo:paragraph-rsid="00039405" style:font-size-asian="11pt" style:font-size-complex="11pt"/>
    </style:style>
    <style:style style:name="P37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style:font-name="Times New Roman" fo:font-size="11pt" officeooo:rsid="00039405" officeooo:paragraph-rsid="00039405" style:font-size-asian="11pt" style:font-size-complex="11pt"/>
    </style:style>
    <style:style style:name="P38" style:family="paragraph" style:parent-style-name="Standard" style:list-style-name="L3">
      <loext:graphic-properties draw:fill="none" draw:fill-color="#ffffff"/>
      <style:paragraph-properties fo:margin-left="0cm" fo:margin-right="0cm" fo:margin-top="0cm" fo:margin-bottom="0.176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paragraph-rsid="00039405" style:font-size-asian="11pt" style:font-size-complex="11pt"/>
    </style:style>
    <style:style style:name="P39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paragraph-rsid="0001eb18" style:font-size-asian="11pt" style:font-size-complex="11pt"/>
    </style:style>
    <style:style style:name="P40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353535" loext:opacity="100%" style:font-name="Times New Roman" fo:font-size="11pt" fo:letter-spacing="normal" fo:font-style="normal" fo:font-weight="normal" officeooo:rsid="0011521d" officeooo:paragraph-rsid="0011521d" style:font-size-asian="11pt" style:font-size-complex="11pt"/>
    </style:style>
    <style:style style:name="T1" style:family="text">
      <style:text-properties fo:font-variant="normal" fo:text-transform="none" fo:color="#353535" loext:opacity="100%" style:font-name="Times New Roman" fo:font-size="11pt" fo:letter-spacing="normal" fo:font-style="normal" fo:font-weight="bold" fo:background-color="transparent" loext:char-shading-value="0" style:font-size-asian="11pt" style:font-size-complex="11pt" loext:padding="0cm" loext:border="none"/>
    </style:style>
    <style:style style:name="T2" style:family="text">
      <style:text-properties fo:font-variant="normal" fo:text-transform="none" fo:color="#353535" loext:opacity="100%" style:font-name="Times New Roman" fo:font-size="11pt" fo:letter-spacing="normal" fo:font-style="normal" fo:font-weight="bold" officeooo:rsid="000fc20e" fo:background-color="transparent" loext:char-shading-value="0" style:font-size-asian="11pt" style:font-size-complex="11pt" loext:padding="0cm" loext:border="none"/>
    </style:style>
    <style:style style:name="T3" style:family="text">
      <style:text-properties fo:font-variant="normal" fo:text-transform="none" fo:color="#353535" loext:opacity="100%" style:font-name="Times New Roman" fo:font-size="11pt" fo:letter-spacing="normal" fo:font-style="normal" fo:font-weight="bold" officeooo:rsid="0002a5b6" fo:background-color="transparent" loext:char-shading-value="0" style:font-size-asian="11pt" style:font-size-complex="11pt" loext:padding="0cm" loext:border="none"/>
    </style:style>
    <style:style style:name="T4" style:family="text">
      <style:text-properties fo:font-variant="normal" fo:text-transform="none" fo:color="#353535" loext:opacity="100%" style:font-name="Times New Roman" fo:font-size="11pt" fo:letter-spacing="normal" fo:font-style="normal" fo:font-weight="bold" officeooo:rsid="0001eb18" fo:background-color="transparent" loext:char-shading-value="0" style:font-size-asian="11pt" style:font-size-complex="11pt" loext:padding="0cm" loext:border="none"/>
    </style:style>
    <style:style style:name="T5" style:family="text">
      <style:text-properties fo:font-variant="normal" fo:text-transform="none" fo:color="#353535" loext:opacity="100%" style:font-name="Times New Roman" fo:font-size="11pt" fo:letter-spacing="normal" fo:font-style="normal" fo:font-weight="bold" officeooo:rsid="0006d6e2" fo:background-color="transparent" loext:char-shading-value="0" style:font-size-asian="11pt" style:font-size-complex="11pt" loext:padding="0cm" loext:border="none"/>
    </style:style>
    <style:style style:name="T6" style:family="text">
      <style:text-properties fo:font-variant="normal" fo:text-transform="none" fo:color="#353535" loext:opacity="100%" style:font-name="Times New Roman" fo:font-size="11pt" fo:letter-spacing="normal" fo:font-style="normal" fo:font-weight="bold" officeooo:rsid="0002553b" fo:background-color="transparent" loext:char-shading-value="0" style:font-size-asian="11pt" style:font-size-complex="11pt" loext:padding="0cm" loext:border="none"/>
    </style:style>
    <style:style style:name="T7" style:family="text">
      <style:text-properties fo:font-variant="normal" fo:text-transform="none" fo:color="#353535" loext:opacity="100%" style:font-name="Times New Roman" fo:font-size="11pt" fo:letter-spacing="normal" fo:font-style="normal" fo:font-weight="bold" officeooo:rsid="000d22b0" fo:background-color="transparent" loext:char-shading-value="0" style:font-size-asian="11pt" style:font-size-complex="11pt" loext:padding="0cm" loext:border="none"/>
    </style:style>
    <style:style style:name="T8" style:family="text">
      <style:text-properties fo:font-variant="normal" fo:text-transform="none" fo:color="#353535" loext:opacity="100%" style:font-name="Times New Roman" fo:font-size="11pt" fo:letter-spacing="normal" fo:font-style="normal" fo:font-weight="bold" officeooo:rsid="0012d4bd" fo:background-color="transparent" loext:char-shading-value="0" style:font-size-asian="11pt" style:font-size-complex="11pt" loext:padding="0cm" loext:border="none"/>
    </style:style>
    <style:style style:name="T9" style:family="text">
      <style:text-properties fo:font-variant="normal" fo:text-transform="none" fo:color="#353535" loext:opacity="100%" style:font-name="Times New Roman" fo:font-size="11pt" fo:letter-spacing="normal" fo:font-style="normal" fo:font-weight="bold" officeooo:rsid="001370a3" fo:background-color="transparent" loext:char-shading-value="0" style:font-size-asian="11pt" style:font-size-complex="11pt" loext:padding="0cm" loext:border="none"/>
    </style:style>
    <style:style style:name="T10" style:family="text">
      <style:text-properties fo:font-variant="normal" fo:text-transform="none" fo:color="#353535" loext:opacity="100%" style:font-name="Times New Roman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color="#353535" loext:opacity="100%" style:font-name="Times New Roman" fo:font-size="11pt" fo:letter-spacing="normal" fo:font-style="normal" fo:font-weight="normal" officeooo:rsid="0006d6e2" style:font-size-asian="11pt" style:font-size-complex="11pt"/>
    </style:style>
    <style:style style:name="T12" style:family="text">
      <style:text-properties fo:font-variant="normal" fo:text-transform="none" fo:color="#353535" loext:opacity="100%" style:font-name="Times New Roman" fo:font-size="11pt" fo:letter-spacing="normal" fo:font-style="normal" fo:font-weight="normal" officeooo:rsid="0002553b" style:font-size-asian="11pt" style:font-size-complex="11pt"/>
    </style:style>
    <style:style style:name="T13" style:family="text">
      <style:text-properties fo:font-variant="normal" fo:text-transform="none" fo:color="#353535" loext:opacity="100%" style:font-name="Times New Roman" fo:font-size="11pt" fo:letter-spacing="normal" fo:font-style="normal" fo:font-weight="normal" officeooo:rsid="000c6388" style:font-size-asian="11pt" style:font-size-complex="11pt"/>
    </style:style>
    <style:style style:name="T14" style:family="text">
      <style:text-properties fo:font-variant="normal" fo:text-transform="none" fo:color="#353535" loext:opacity="100%" style:font-name="Times New Roman" fo:font-size="11pt" fo:letter-spacing="normal" fo:font-style="normal" fo:font-weight="normal" officeooo:rsid="000db369" style:font-size-asian="11pt" style:font-size-complex="11pt"/>
    </style:style>
    <style:style style:name="T15" style:family="text">
      <style:text-properties fo:font-variant="normal" fo:text-transform="none" fo:color="#353535" loext:opacity="100%" style:font-name="Times New Roman" fo:font-size="11pt" fo:letter-spacing="normal" fo:font-style="normal" fo:font-weight="normal" fo:background-color="transparent" loext:char-shading-value="0" style:font-size-asian="11pt" style:font-size-complex="11pt" loext:padding="0cm" loext:border="none"/>
    </style:style>
    <style:style style:name="T16" style:family="text">
      <style:text-properties fo:font-variant="normal" fo:text-transform="none" fo:color="#353535" loext:opacity="100%" style:font-name="Times New Roman" fo:font-size="11pt" fo:letter-spacing="normal" fo:font-style="normal" officeooo:rsid="001370a3" fo:background-color="transparent" loext:char-shading-value="0" style:font-size-asian="11pt" style:font-size-complex="11pt" loext:padding="0cm" loext:border="none"/>
    </style:style>
    <style:style style:name="T17" style:family="text">
      <style:text-properties fo:font-variant="normal" fo:text-transform="none" fo:color="#353535" loext:opacity="100%" fo:letter-spacing="normal" fo:font-style="normal" fo:font-weight="normal"/>
    </style:style>
    <style:style style:name="T18" style:family="text">
      <style:text-properties fo:font-variant="normal" fo:text-transform="none" fo:color="#353535" loext:opacity="100%" fo:letter-spacing="normal" fo:font-style="normal" fo:font-weight="normal" officeooo:rsid="0001eb18"/>
    </style:style>
    <style:style style:name="T19" style:family="text">
      <style:text-properties fo:font-variant="normal" fo:text-transform="none" fo:color="#353535" loext:opacity="100%" fo:letter-spacing="normal" fo:font-style="normal" fo:font-weight="normal" officeooo:rsid="00039405"/>
    </style:style>
    <style:style style:name="T20" style:family="text">
      <style:text-properties fo:font-variant="normal" fo:text-transform="none" fo:color="#353535" loext:opacity="100%" fo:letter-spacing="normal" fo:font-style="normal" fo:font-weight="normal" officeooo:rsid="000178e2"/>
    </style:style>
    <style:style style:name="T21" style:family="text">
      <style:text-properties fo:font-variant="normal" fo:text-transform="none" fo:color="#353535" loext:opacity="100%" fo:letter-spacing="normal" fo:font-style="normal" fo:font-weight="normal" officeooo:rsid="0002553b"/>
    </style:style>
    <style:style style:name="T22" style:family="text">
      <style:text-properties fo:font-variant="normal" fo:text-transform="none" fo:color="#353535" loext:opacity="100%" fo:letter-spacing="normal" fo:font-style="normal" fo:font-weight="normal" officeooo:rsid="000878db"/>
    </style:style>
    <style:style style:name="T23" style:family="text">
      <style:text-properties fo:font-variant="normal" fo:text-transform="none" fo:color="#353535" loext:opacity="100%" fo:letter-spacing="normal" fo:font-style="normal" fo:font-weight="normal" officeooo:rsid="000c6388"/>
    </style:style>
    <style:style style:name="T24" style:family="text">
      <style:text-properties fo:font-variant="normal" fo:text-transform="none" fo:color="#353535" loext:opacity="100%" fo:letter-spacing="normal" fo:font-style="normal" fo:font-weight="normal" officeooo:rsid="000222d9"/>
    </style:style>
    <style:style style:name="T25" style:family="text">
      <style:text-properties fo:font-variant="normal" fo:text-transform="none" fo:color="#353535" loext:opacity="100%" fo:letter-spacing="normal" fo:font-style="normal" fo:font-weight="normal" officeooo:rsid="00058b7d"/>
    </style:style>
    <style:style style:name="T26" style:family="text">
      <style:text-properties fo:font-variant="normal" fo:text-transform="none" fo:color="#353535" loext:opacity="100%" fo:letter-spacing="normal" fo:font-style="normal" fo:font-weight="normal" officeooo:rsid="0002a5b6"/>
    </style:style>
    <style:style style:name="T27" style:family="text">
      <style:text-properties fo:font-variant="normal" fo:text-transform="none" fo:color="#353535" loext:opacity="100%" fo:letter-spacing="normal" fo:font-style="normal" fo:font-weight="normal" officeooo:rsid="000db369"/>
    </style:style>
    <style:style style:name="T28" style:family="text">
      <style:text-properties fo:font-variant="normal" fo:text-transform="none" fo:color="#353535" loext:opacity="100%" fo:letter-spacing="normal" fo:font-style="normal" fo:font-weight="normal" officeooo:rsid="000efcdd"/>
    </style:style>
    <style:style style:name="T29" style:family="text">
      <style:text-properties fo:font-variant="normal" fo:text-transform="none" fo:color="#353535" loext:opacity="100%" fo:letter-spacing="normal" fo:font-style="normal" style:text-underline-style="solid" style:text-underline-width="auto" style:text-underline-color="font-color" fo:font-weight="normal"/>
    </style:style>
    <style:style style:name="T30" style:family="text">
      <style:text-properties fo:font-variant="normal" fo:text-transform="none" fo:color="#353535" loext:opacity="100%" fo:letter-spacing="normal" fo:font-style="normal" style:text-underline-style="solid" style:text-underline-width="auto" style:text-underline-color="font-color" fo:font-weight="normal" officeooo:rsid="000178e2"/>
    </style:style>
    <style:style style:name="T31" style:family="text">
      <style:text-properties fo:font-variant="normal" fo:text-transform="none" fo:color="#353535" loext:opacity="100%" fo:letter-spacing="normal" fo:font-style="normal" style:text-underline-style="solid" style:text-underline-width="auto" style:text-underline-color="font-color" fo:font-weight="normal" officeooo:rsid="000878db"/>
    </style:style>
    <style:style style:name="T32" style:family="text">
      <style:text-properties officeooo:rsid="0001eb18"/>
    </style:style>
    <style:style style:name="T33" style:family="text">
      <style:text-properties officeooo:rsid="0002553b"/>
    </style:style>
    <style:style style:name="T34" style:family="text">
      <style:text-properties officeooo:rsid="0002a5b6"/>
    </style:style>
    <style:style style:name="T35" style:family="text">
      <style:text-properties officeooo:rsid="00037190"/>
    </style:style>
    <style:style style:name="T36" style:family="text">
      <style:text-properties officeooo:rsid="000222d9"/>
    </style:style>
    <style:style style:name="T37" style:family="text">
      <style:text-properties officeooo:rsid="0002569b"/>
    </style:style>
    <style:style style:name="T38" style:family="text">
      <style:text-properties officeooo:rsid="000397b9"/>
    </style:style>
    <style:style style:name="T39" style:family="text">
      <style:text-properties officeooo:rsid="00039405"/>
    </style:style>
    <style:style style:name="T40" style:family="text">
      <style:text-properties officeooo:rsid="0006f6c4"/>
    </style:style>
    <style:style style:name="T41" style:family="text">
      <style:text-properties officeooo:rsid="00058b7d"/>
    </style:style>
    <style:style style:name="T42" style:family="text">
      <style:text-properties officeooo:rsid="0006d6e2"/>
    </style:style>
    <style:style style:name="T43" style:family="text">
      <style:text-properties officeooo:rsid="0007b78d"/>
    </style:style>
    <style:style style:name="T44" style:family="text">
      <style:text-properties officeooo:rsid="00098460"/>
    </style:style>
    <style:style style:name="T45" style:family="text">
      <style:text-properties officeooo:rsid="000c6388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officeooo:rsid="0001eb18"/>
    </style:style>
    <style:style style:name="T48" style:family="text">
      <style:text-properties style:font-name="Times New Roman" officeooo:rsid="0007b78d"/>
    </style:style>
    <style:style style:name="T49" style:family="text">
      <style:text-properties style:font-name="Times New Roman" officeooo:rsid="0002553b"/>
    </style:style>
    <style:style style:name="T50" style:family="text">
      <style:text-properties style:font-name="Times New Roman" officeooo:rsid="000c6388"/>
    </style:style>
    <style:style style:name="T51" style:family="text">
      <style:text-properties officeooo:rsid="000db369"/>
    </style:style>
    <style:style style:name="T52" style:family="text">
      <style:text-properties officeooo:rsid="000efcdd"/>
    </style:style>
    <style:style style:name="T53" style:family="text">
      <style:text-properties officeooo:rsid="0012d4b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Strong_20_Emphasis"><text:span text:style-name="T9"><text:s text:c="36"/></text:span></text:span><text:span text:style-name="Strong_20_Emphasis"><text:span text:style-name="T9">R</text:span></text:span><text:span text:style-name="Strong_20_Emphasis"><text:span text:style-name="T1">egulamin rezerwacji </text:span></text:span><text:span text:style-name="Strong_20_Emphasis"><text:span text:style-name="T2">i</text:span></text:span><text:span text:style-name="Strong_20_Emphasis"><text:span text:style-name="T1"> wynajmu</text:span></text:span><text:span text:style-name="Strong_20_Emphasis"><text:span text:style-name="T3"> </text:span></text:span><text:span text:style-name="Strong_20_Emphasis"><text:span text:style-name="T4">Royal Maris Ustka</text:span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list xml:id="list54356657" text:style-name="L1">
        <text:list-header>
          <text:p text:style-name="P35"><text:span text:style-name="Strong_20_Emphasis"><text:span text:style-name="T1">Pomieszczenie mieszkalne w Royal Maris, zwane w części dalszej “Objektem” wynajmowane jest na doby. </text:span></text:span></text:p>
        </text:list-header>
      </text:list>
      <text:p text:style-name="P19"><text:span text:style-name="Strong_20_Emphasis"><text:span text:style-name="T4"/></text:span></text:p>
      <text:p text:style-name="P3">Osoby dokonujące rezerwacji I wypoczywające na terenie <text:span text:style-name="T32">Obiektu </text:span>akceptują postanowienia niniejszego regulaminu I zobowiązane są do<text:span text:style-name="T43">j</text:span> ego przestrzegania.</text:p>
      <text:p text:style-name="P18"/>
      <text:p text:style-name="P19"><text:span text:style-name="Strong_20_Emphasis"><text:span text:style-name="T1">Warunki rezerwacji</text:span></text:span></text:p>
      <text:p text:style-name="P27"><text:span text:style-name="T17">1. Rezerwacji można dokonać telefonicznie pod numerem +48 </text:span><text:span text:style-name="T18">791 102 103</text:span><text:span text:style-name="T17">.<text:line-break/>2. Potwierdzenie zarezerwowanego terminu lub informacja o braku miejsc we wskazanym terminie </text:span><text:span text:style-name="T18">dokonywane jest podczas rozmowy telefonicznej.</text:span></text:p>
      <text:p text:style-name="P23"/>
      <text:p text:style-name="P19"><text:span text:style-name="Strong_20_Emphasis"><text:span text:style-name="T1">Warunki płatności</text:span></text:span></text:p>
      <text:p text:style-name="P1"><text:span text:style-name="T46">1. W ciągu </text:span><text:span text:style-name="T47">2</text:span><text:span text:style-name="T46"> dni </text:span><text:span text:style-name="T47">roboczych </text:span><text:span text:style-name="T46">od dokonania rezerwacji Rezerwujący zobowiązany jest do wpłaty zadatku w wysokości 30% kwoty wynajmu zgodnej z terminem </text:span><text:span text:style-name="T48">i</text:span><text:span text:style-name="T46"> ceną uzgodnioną na podstawie </text:span><text:span text:style-name="T48">potwierdzonej </text:span><text:span text:style-name="T46">rezerwacji, przelewem na konto bankowe </text:span><text:span text:style-name="T47">wskazane w sms/znajdujące się na stronie: </text:span><text:a xlink:type="simple" xlink:href="http://www.royalmaris.pl/" text:style-name="Internet_20_link" text:visited-style-name="Visited_20_Internet_20_Link"><text:span text:style-name="T47">www.royalmaris.pl</text:span></text:a><text:span text:style-name="T46">.</text:span></text:p>
      <text:p text:style-name="P4">W przypadku braku w/w wpłaty <text:span text:style-name="T32">w terminie</text:span><text:span text:style-name="T43"> </text:span><text:span text:style-name="T32">3 dni roboczych od dokonania rezerwacji, </text:span>rezerwacja zostanie <text:span text:style-name="T32">automatycznie </text:span>anulowana.<text:line-break/>2. Płatności należy dokonać w formie przelewu na rachunek bankowy <text:span text:style-name="T32">wskazany w wiadomości sms / znajdujący się na stronie internetowej Obiektu.</text:span> Wpłata zadatku oznacza zapoznanie się I akceptację regulaminu <text:span text:style-name="T43">Obiektu</text:span>.</text:p>
      <text:p text:style-name="P11">3. Obiekt nie potwierdza telefonicznie ani meilowo każdorazowego otrzymania wpłaty. W przypadku chęci upewnienia się, że wpłata wpłynęła na konto, prosimy o telefoniczny kontakt z Obiektem.</text:p>
      <text:p text:style-name="P5"><text:span text:style-name="T44">4</text:span><text:span text:style-name="T42">. UWAGA! W związku ze zmianą przepisów od 01.01.2020 w przypadku chęci otrzymania faktury, prosimy o zgłoszenie tego w momencie dokonywania rezerwacji oraz jednoczesne wpisanie numeru NIP w TYTULE PRZELEWU zadatku.</text:span><text:line-break/><text:span text:style-name="T44">5</text:span>. Pozostała część kwoty wynajmu wraz z kaucją może być zapłacona gotówką w dniu przyjazdu lub przelewem na konto bankowe <text:span text:style-name="T42">nie później niż 7 dni </text:span>prz<text:span text:style-name="T44">ed </text:span>przyjazdem. <text:span text:style-name="T32">Opłata klimatyczna płatna jest po przyjeździe gotówką. </text:span><text:span text:style-name="T38">Objektowi przysługuje prawo zastawu na rzeczach wniesionych przez gościa do objektu w przypadku opóźnienia bądź nieuregulowania płatności za pobyt.</text:span><text:line-break/><text:span text:style-name="T44">6</text:span>. Kaucja w wysokości <text:span text:style-name="T44">5</text:span>00 PLN pobierana jest na poczet uszkodzeń spowodowanych przez Najemcę. Zwracana jest w przypadku braku uwag przy odbiorze <text:span text:style-name="T44">Obiektu</text:span> w ciągu 5 dni licząc od daty wyjazdu <text:span text:style-name="T44">Gościa</text:span> na rachunek bankowy Najemcy, jeśli została wpłacona przelewem lub gotówką w dniu wyjazdu, jeśli wpłacona została gotówką.<text:line-break/><text:span text:style-name="T44">7</text:span>. W cenę wynajmu wliczona jest opłata klimatyczna według stawek obowiązujących w <text:span text:style-name="T32">Ustce</text:span>. Pozostałe opłaty <text:span text:style-name="T32">za dodatkowe usługi </text:span>według <text:span text:style-name="T32">ustaleń przy rezerwacji.</text:span></text:p>
      <text:p text:style-name="P19"><text:span text:style-name="Strong_20_Emphasis"><text:span text:style-name="T1">Rezygnacja z rezerwacji / zmiana rezerwacji</text:span></text:span></text:p>
      <text:p text:style-name="P6">1. Nie dokonujemy zwrotu wpłaconego zadatku w razie niedotrzymania podanego terminu pobytu, rezygnacji lub skrócenia pobytu.<text:line-break/>2. W przypadku zmiany wcześniejszej rezerwacji Rezerwujący powinien zgłosić zmianę pisemnie <text:span text:style-name="T32">poprzez wiadomość sms na numer: 791 102 103</text:span>. Zmiany terminu można dokonać tylko w przypadku wolnych innych terminów <text:span text:style-name="T32">najpóźniej 14 dni przed rozpoczęciem </text:span><text:span text:style-name="T33">pierwotnego </text:span><text:span text:style-name="T32">pobytu</text:span>. Odpowiedź dotycząca możliwości zmiany przesłana będzie w ciągu 48 godzin. Termin pobytu w danym obiekcie można przedłużyć tylko w przypadku istnienia wolnych miejsc.</text:p>
      <text:p text:style-name="P6"/>
      <text:p text:style-name="P19"><text:span text:style-name="Strong_20_Emphasis"><text:span text:style-name="T1">Przyjazd, przekazanie kluczy, wyjazd</text:span></text:span></text:p>
      <text:p text:style-name="P20"><text:span text:style-name="T10">1. Doba noclegowa rozpoczyna się od godz. </text:span><text:span text:style-name="Strong_20_Emphasis"><text:span text:style-name="T1">1</text:span></text:span><text:span text:style-name="Strong_20_Emphasis"><text:span text:style-name="T5">6</text:span></text:span><text:span text:style-name="Strong_20_Emphasis"><text:span text:style-name="T1">:00 </text:span></text:span><text:span text:style-name="T10">w dniu przyjazdu, a kończy się o</text:span><text:span text:style-name="T11">o </text:span><text:span text:style-name="T10">godz.</text:span><text:span text:style-name="Strong_20_Emphasis"><text:span text:style-name="T1">10:00 </text:span></text:span><text:span text:style-name="T10">w dniu wyjazdu.<text:line-break/>2. Inne godziny przyjazdu/wyjazdu są możliwe po wcześniejszym uzgodnieniu.</text:span></text:p>
      <text:p text:style-name="P28"><text:soft-page-break/><text:span text:style-name="T19">3. </text:span><text:span text:style-name="T20">W celu zameldowania I uregulowania należności należy zadzwonić na numer wskazany przez Objekt w otrzymanej wiadomości sms.</text:span><text:span text:style-name="T17"><text:line-break/></text:span><text:span text:style-name="T19">4</text:span><text:span text:style-name="T17">. W dniu przyjazdu Goście zobowiązani są do sprawdzenia czy w </text:span><text:span text:style-name="T21">Obiekcie</text:span><text:span text:style-name="T17"> nie ma żadnych uszkodzeń. Wszelkie ewentualne uszkodzenia, braki należy zgłosić w dniu rozpoczęcia pobytu.<text:line-break/>5. </text:span><text:span text:style-name="T21">Na miejscu</text:span><text:span text:style-name="T17"> znajdują się instrukcje obsługi urządzeń I sprzętów znajdujących się w </text:span><text:span text:style-name="T21">O</text:span><text:span text:style-name="T17">biekcie.</text:span></text:p>
      <text:list xml:id="list130315143558614" text:continue-numbering="true" text:style-name="L1">
        <text:list-header>
          <text:p text:style-name="P36"><text:span text:style-name="T19">6. </text:span><text:span text:style-name="T17">Gość wymeldowuje się zostawiając klucz na stole w Objekcie oraz informując poprzez wiadomość sms o swoim wyjeździe. W sprawie zwrotu uprzednio pobranej kaucji należy zadzwonic pod numer telefonu wskazany przez Objekt co najmniej godzinę przed planowanym opuszczeniem Objektu.</text:span></text:p>
          <text:p text:style-name="P37"><text:span text:style-name="T17">7. </text:span><text:span text:style-name="T22">Życzenie</text:span><text:span text:style-name="T20"> o przedłużenie pobytu gość powinien zgłosić pod numerem telefonu + 48 791 102 103 najpóźniej na dzień przed upływem terminu najmu. Objekt nie może uwzględnić życzenia przedłużenia pobytu w przypadku wykorzystania wszystkich miejsc noclegowych lub w przypadku gościa nie przestrzegającego regulaminu.</text:span></text:p>
          <text:p text:style-name="P37"><text:span text:style-name="T20">8. </text:span><text:span text:style-name="T30">Przerwani</text:span><text:span text:style-name="T31">e</text:span><text:span text:style-name="T30"> </text:span><text:span text:style-name="T29">lub skrócenie </text:span><text:span text:style-name="T30">pobytu przez gościa nie jest podstawą do zwrotu wpłaconej należności.</text:span></text:p>
        </text:list-header>
      </text:list>
      <text:p text:style-name="P24"/>
      <text:p text:style-name="P19"><text:span text:style-name="Strong_20_Emphasis"><text:span text:style-name="T1">Szkody / skargi</text:span></text:span></text:p>
      <text:p text:style-name="P29"><text:span text:style-name="T17">1. Wszelkie szkody, usterki, awarie I uwagi w trakcie pobytu powinny być natychmiast zgłoszone </text:span><text:span text:style-name="T23">Obsłudze Obiektu lub Właścicielowi</text:span><text:span text:style-name="T17">.<text:line-break/>2. Jeżeli w </text:span><text:span text:style-name="T23">t</text:span><text:span text:style-name="T17">rakcie pobytu klienta dojdzie z jego winy do uszkodzenia lub zaginięcia części wyposażenia domu lub uszkodzenia elementów wykończenia lub umeblowania domu, Wynajmujący zastrzega sobie prawo dochodzenia o</text:span><text:span text:style-name="T23">d Gościa</text:span><text:span text:style-name="T17"> pokrycia strat </text:span><text:span text:style-name="T23">wedle ich rynkowej wartości oraz </text:span><text:span text:style-name="T17">przewyższających wartość wpłaconej kaucji.<text:line-break/>3. Przekazywane </text:span><text:span text:style-name="T21">Obiekty</text:span><text:span text:style-name="T17"> są umeblowane, wyposażone I posprzątane. Na osobach, które przyjęły </text:span><text:span text:style-name="T23">Obiekt</text:span><text:span text:style-name="T17"> spoczywa obowiązek dbania o powierzone mienie.<text:line-break/>4. Wizyty gości możliwe są tylko po uzgodnieniu z </text:span><text:span text:style-name="T23">W</text:span><text:span text:style-name="T17">łaścicielami.</text:span></text:p>
      <text:p text:style-name="P21"><text:span text:style-name="T12">5. Noclegi osób, które nie zostały zgłoszone do pobytu w momencie dokonywanie rezerwacji, są za</text:span><text:span text:style-name="T13">bronione</text:span><text:span text:style-name="T12">.</text:span><text:span text:style-name="T10"><text:line-break/></text:span><text:span text:style-name="T12">6</text:span><text:span text:style-name="T10">. Cisza nocna obowiązuje od godziny 22.00 do godziny </text:span><text:span text:style-name="T12">8</text:span><text:span text:style-name="T10">.00.<text:line-break/></text:span><text:span text:style-name="T12">7</text:span><text:span text:style-name="T10">. W przypadku zgubienia klucza do drzwi </text:span><text:span text:style-name="T12">Obiektu</text:span><text:span text:style-name="T10">, Gość zobowiązany jest do uiszczenia opłaty w wysokości </text:span><text:span text:style-name="T12">2</text:span><text:span text:style-name="T10">50zł.<text:line-break/></text:span><text:span text:style-name="T12">8</text:span><text:span text:style-name="T10">. W przypadku zgubienia klucza do </text:span><text:span text:style-name="T12">parkingu </text:span><text:span text:style-name="T10">Gość zobowiązany jest do uiszczenia opłaty w wysokości 50zł.<text:line-break/></text:span><text:span text:style-name="T12">9</text:span><text:span text:style-name="T10">. Goście korzystający z usług obiektu zobowiązują się przestrzegać postanowień niniejszego regulaminu, przepisów BHP I rzeciwpożarowych oraz stosować się w </text:span><text:span text:style-name="T14">s</text:span><text:span text:style-name="T10">ytuacjach wyjątkowych do próśb Wynajmującego.<text:line-break/></text:span><text:span text:style-name="T12">10</text:span><text:span text:style-name="T10">. Ze względu na wymagania ochrony przeciwpożarowej</text:span><text:span text:style-name="Strong_20_Emphasis"><text:span text:style-name="T15"> </text:span></text:span><text:span text:style-name="Strong_20_Emphasis"><text:span text:style-name="T1">w </text:span></text:span><text:span text:style-name="Strong_20_Emphasis"><text:span text:style-name="T6">Obiekcie</text:span></text:span><text:span text:style-name="Strong_20_Emphasis"><text:span text:style-name="T1"> zabronione jest</text:span></text:span><text:span text:style-name="T10">:</text:span></text:p>
      <text:list xml:id="list4060629987" text:style-name="L2">
        <text:list-item>
          <text:p text:style-name="P39">palenie tytoniu</text:p>
        </text:list-item>
        <text:list-item>
          <text:p text:style-name="P39">używanie otwartego ognia, świec</text:p>
        </text:list-item>
        <text:list-item>
          <text:p text:style-name="P39">wyrzucanie niedopałków, popiołu do kosza</text:p>
        </text:list-item>
        <text:list-item>
          <text:p text:style-name="P39">używanie grzałek, kuchenek gazowych I <text:span text:style-name="T45">i</text:span>nnych urządzeń elektrycznych niestanowiących wyposażenia <text:span text:style-name="T33">Obiektu</text:span>, z <text:span text:style-name="T45">wyjątkiem z</text:span>asilaczy lub ładowarek do sprzętu elektronicznego posiadających certyfikat bezpieczeństwa</text:p>
        </text:list-item>
        <text:list-item>
          <text:p text:style-name="P39">przechowywanie w pokojach materiałów łatwopalnych, żrących lub wydzielających przykrą woń</text:p>
        </text:list-item>
        <text:list-item>
          <text:p text:style-name="P39">smażenie ryb z powodu zapachu, który trudno usunąć</text:p>
        </text:list-item>
        <text:list-item>
          <text:p text:style-name="P40">przyrządzanie zalew, kiszonek oraz wekowanie</text:p>
        </text:list-item>
        <text:list-item>
          <text:p text:style-name="P40">palenie kadzidełek</text:p>
        </text:list-item>
        <text:list-item>
          <text:p text:style-name="P40">przyklejanie do ścian i sufitów własnych dekoracji, balonów</text:p>
        </text:list-item>
        <text:list-item>
          <text:p text:style-name="P40">wykonywanie dziur w ścianach oraz meblach w celach umieszczenia dekoracji</text:p>
        </text:list-item>
      </text:list>
      <text:p text:style-name="P7">1<text:span text:style-name="T33">1</text:span>. Nieprzestrzeganie zakazu palenia tytoniu oraz smażenia ryb wiąże się z obciążeniem Wynajmującego kosztem ozonowania <text:span text:style-name="T33">Obiektu</text:span> – dopłata 500zł.</text:p>
      <text:p text:style-name="P15"><text:span text:style-name="T17">1</text:span><text:span text:style-name="T21">2</text:span><text:span text:style-name="T17">. Ze względu na wymagania ochrony przeciwpożarowej zabronione jest rozpalanie ognisk na terenie posesji.<text:line-break/>1</text:span><text:span text:style-name="T21">3</text:span><text:span text:style-name="T17">. Grillowanie </text:span><text:span text:style-name="T21">na terenie Obiektu I przynależnej posesji jest zabronione.</text:span><text:span text:style-name="T17"><text:line-break/>1</text:span><text:span text:style-name="T21">4</text:span><text:span text:style-name="T17">. Za szkody wyrządzone przez dzieci odpowiadają rodzice lub opiekunowie.</text:span></text:p>
      <text:p text:style-name="P17"><text:span text:style-name="T17">15. </text:span><text:span text:style-name="T24">Objekt nie ponosi odpowiedzialności za bezpieczeństwo osób niepełnoletnich, które pozostały bez opjeki rodzica bądź dorosłego opiekuna.</text:span></text:p>
      <text:p text:style-name="P15"><text:span text:style-name="T19">1</text:span><text:span text:style-name="T25">6</text:span><text:span text:style-name="T19">. </text:span><text:span text:style-name="T36">Objekt nie ponosi odpowiedzialności z tytułu kradzieży pieniędzy, kradzieży, uszkodzenia lub zniszczenia papierów wartościowych, kosztowności albo przedmiotów mających wartość majątkową lub artystyczną.</text:span></text:p>
      <text:p text:style-name="P16"><text:soft-page-break/><text:span text:style-name="T39">1</text:span><text:span text:style-name="T41">7. N</text:span><text:span text:style-name="T36">ie przyjmuje</text:span><text:span text:style-name="T41">my</text:span><text:span text:style-name="T36"> depozytów </text:span><text:span text:style-name="T40">rzeczowych</text:span><text:span text:style-name="T36"> od </text:span><text:span text:style-name="T53">G</text:span><text:span text:style-name="T36">ości.</text:span></text:p>
      <text:p text:style-name="P15"><text:span text:style-name="T39">1</text:span><text:span text:style-name="T41">8</text:span><text:span text:style-name="T39">. </text:span><text:span text:style-name="T36">Objekt nie ponosi odpowiedzialności za uszkodzenie </text:span><text:span text:style-name="T40">i</text:span><text:span text:style-name="T36"> utratę samochodu lub innego pojazdu należącego do gościa.</text:span></text:p>
      <text:p text:style-name="P15"><text:span text:style-name="T39">1</text:span><text:span text:style-name="T41">9</text:span><text:span text:style-name="T39">. </text:span><text:span text:style-name="T36">Objekt nie ponosi odpowiedzialności za przedmioty pozostawione w pojeździe oraz zwierzęta niezależnie od tego, czy pojazd ten został zaparkowany na parkingu wskazanym przez Obiekt, czy poza terenem Objektu.</text:span></text:p>
      <text:list xml:id="list2323495069" text:style-name="L3">
        <text:list-header>
          <text:p text:style-name="P38"/>
        </text:list-header>
      </text:list>
      <text:p text:style-name="P19"><text:span text:style-name="Strong_20_Emphasis"><text:span text:style-name="T1">Zerwanie umowy</text:span></text:span></text:p>
      <text:p text:style-name="P2"><text:span text:style-name="T46">1. W stosunku do osób zachowujących się niewłaściwie, zakłócających porządek, nieprzestrzegających ogólnie przyjętych norm dobrego zachowania Wynajmujący zastrzega sobie prawo do natychmiastowego zerwania umowy.<text:line-break/>2. Maksymalna ilość miejsc noclegowych</text:span><text:span text:style-name="T49"> jest podana na stronie </text:span><text:a xlink:type="simple" xlink:href="http://www.royalmaris.pl/" text:style-name="Internet_20_link" text:visited-style-name="Visited_20_Internet_20_Link"><text:span text:style-name="T49">www.royalmaris.pl</text:span></text:a><text:span text:style-name="T49"> przy każdym Obiekcie</text:span><text:span text:style-name="T46">. Przekroczenie dopuszczalnej liczby osób bez uprzedniego uzgodnienia </text:span><text:span text:style-name="T50">z </text:span><text:span text:style-name="T46">Wynajmującym I uiszczenia stosownej opłaty powoduje natychmiastowe zerwanie umowy z Najemcą.<text:line-break/>3. Zastrzegamy sobie prawo do odmowy zakwaterowania osobom: będącym pod widocznym wpływem alkoholu lub środków odurzających, które zachowują się agresywnie, w sposób powszechnie uznany za wulgarny.</text:span></text:p>
      <text:p text:style-name="P6"/>
      <text:p text:style-name="P19"><text:span text:style-name="Strong_20_Emphasis"><text:span text:style-name="T1">Ogólne zasady korzystania z </text:span></text:span><text:span text:style-name="Strong_20_Emphasis"><text:span text:style-name="T8">O</text:span></text:span><text:span text:style-name="Strong_20_Emphasis"><text:span text:style-name="T1">biektu</text:span></text:span></text:p>
      <text:p text:style-name="P8">1. Każdy z Najemców ma prawo do korzystania z obiektu w granicach określonych w niniejszym Regulaminie, pod warunkiem nienaruszania praw innych użytkowników oraz niepodejmowania czynności mogących zagrozić własności lub istocie prawa użytkowania.</text:p>
      <text:p text:style-name="P8">2. Każdy z użytkowników jest odpowiedzialny w zakresie postanowień niniejszego Regulaminu za wszystkie osoby wspólnie z nim użytkujące obiekt.</text:p>
      <text:p text:style-name="P8">3. Użytkownicy obiektu są zobowiązani dbać o otoczenie oraz zabudowania znajdujące się na <text:span text:style-name="T53">t</text:span>erenie posesji oraz chronić je przed zniszczeniem.<text:line-break/>4. Nie wolno przechowywać na terenie obiektu materiałów niebezpiecznych, szkodliwych dla zdrowia, łatwopalnych lub niedogodnych.</text:p>
      <text:p text:style-name="P12">5.<text:span text:style-name="T36">Dzieci poniżej 12 lat powinny znajdować się na terenie Objektu Royal Maris pod stałym nadzorem rodzicó lub dorosłych opiekunów. Opiekunowie prawni ponoszą wszelką odpowiedzialność za szkody wyrzadzone przez dzieci. </text:span><text:span text:style-name="T43">Podczas jego nieobecności</text:span></text:p>
      <text:p text:style-name="P12">6. Z<text:span text:style-name="T37">e względów bezpieczeństwa </text:span><text:span text:style-name="T43">G</text:span><text:span text:style-name="T37">ość opuszczający Objekt powinien każdorazowo zamknąć okna, zakręcić krany, wyłączyć elektryczne urządzenia mogące wywołać pożar, płytę indukcyjną oraz zamknąć drzwi.</text:span></text:p>
      <text:p text:style-name="P13">7. Nocowanie w Obiekcie osób odwiedzających Gościa jest zabronione.</text:p>
      <text:p text:style-name="P13">8. Właściciele nie ubezpieczają Gości na okres pobytu w Obiekcie.</text:p>
      <text:p text:style-name="P13">9. Gość winien dokonać ubezpieczenia na czas pobytu we własnym zakresie.</text:p>
      <text:p text:style-name="P13">10. Właściciel ma prawo wejść do Obiektu wynajmowanego przez Gościa gdy zaistnieje taka potrzeba.</text:p>
      <text:p text:style-name="P13">11. Po zakończeniu pobytu Gość zobowiązany jest do oddania Obiektu wraz z wyposażeniem w stanie jakim go zastał (naczynia umyte, wyniesione śmieci).</text:p>
      <text:p text:style-name="P14">12. Papier toaletowy, tabletki do zmywarki, mydło Gość zakupuje we własnym zakresie po wyczerpaniu zapasu umieszczonego w Obiekcie.</text:p>
      <text:p text:style-name="P14">13. Obiekt nie świadczy usługi dodatkowego sprzątania podczas pobytu Gościa.</text:p>
      <text:p text:style-name="P14">14. Bezpłatna wymiana ręczników przysługuje na życzenie po 5 dniu pobytu przy rezzerwacjach dłuższych niż 8 dób.</text:p>
      <text:p text:style-name="P14"/>
      <text:p text:style-name="P19"><text:span text:style-name="Strong_20_Emphasis"><text:span text:style-name="T1">Ruch drogowy </text:span></text:span><text:span text:style-name="Strong_20_Emphasis"><text:span text:style-name="T7">oraz </text:span></text:span><text:span text:style-name="Strong_20_Emphasis"><text:span text:style-name="T1">parkowanie pojazdów</text:span></text:span></text:p>
      <text:p text:style-name="P9"><text:soft-page-break/>1. Postój pojazdów mechanicznych jest dopuszczalny tylko w miejscach do tego wyznaczonych.<text:line-break/>2. Gwarantujemy bezpłatne miejsca parkingowe dla max. <text:span text:style-name="T33">5</text:span> pojazdów <text:span text:style-name="T41">na terenie Obiektu</text:span>. <text:span text:style-name="T33">Pozostałę miejsca </text:span><text:span text:style-name="T41">parkingowe </text:span><text:span text:style-name="T33">są dostępne </text:span><text:span text:style-name="T41">dla Gości </text:span><text:span text:style-name="T33">na drugim parkingu </text:span><text:span text:style-name="T41">pod wskazanym w wiadomości sms w dniu przyjazdu adresem</text:span><text:span text:style-name="T33">.</text:span><text:line-break/>3. Nie odpowiadamy za przedmioty wartościowe pozostawione w <text:span text:style-name="T33">Obiekcie</text:span> oraz parkujące samochody. Gość przyjmuje do wiadomości, że parking znajdujący się na <text:span text:style-name="T51">t</text:span>erenie posesji <text:span text:style-name="T41">oraz parking nieopodal posesji są</text:span> parking<text:span text:style-name="T41">ami</text:span> niestrzeżonym<text:span text:style-name="T41">i</text:span>. <text:span text:style-name="T36">Objekt nie ponosi odpowiedzialności za uszkodzenie </text:span><text:span text:style-name="T40">i</text:span><text:span text:style-name="T36"> utratę samochodu lub innego pojazdu należącego do gościa.</text:span><text:span text:style-name="T39"> </text:span><text:span text:style-name="T36">Objekt nie ponosi odpowiedzialności za przedmioty pozostawione w pojeździe oraz zwierzęta niezależnie od tego, czy pojazd ten został zaparkowany na parkingu wskazanym przez Obiekt, czy poza terenem Objektu.</text:span><text:line-break/>4. Zabronione jest zatrzymywanie I postój samochodów w miejscach, które utrudniłyby swobodny dostęp do budynków pojazdom uprzywilejowanym.<text:line-break/>5. Zabronione jest parkowanie pojazdów, które zanieczyszczają środowisko <text:span text:style-name="T51">i</text:span> obiekt (wycieki płynów eksploatacyjnych).<text:line-break/>6. Zabronione jest parkowanie na terenie obiektu pojazdów nie posiadających ubezpieczenia OC oraz tablic rejestracyjnych.<text:line-break/>7. Na terenie obiektu zabrania się parkowania samochodów o masie całkowitej powyżej <text:span text:style-name="T33">2</text:span>,5 t oraz pojazdów specjalnych.<text:line-break/>8. Postój wszelkich pojazdów na terenie obiektu niezgodnie z niniejszym Regulaminem, będzie skutkował usunięciem pojazdu z terenu obiektu na koszt właściciela.<text:line-break/>9. Zaleca się szczególną ostrożność przy wjeździe I wyjeździe z obiektu. Wszelkie uszkodzenia spowodowane użytkowaniem pojazdów na terenie obiektu obciążają właściciela lub użytkownika pojazdu, który szkodę spowodował.<text:line-break/>10. Zabrania się napraw pojazdów na terenie obiektu w sposób powodujący zaśmiecanie, hałas I nadmierne wydzielanie spalin.</text:p>
      <text:p text:style-name="P19"><text:span text:style-name="Strong_20_Emphasis"><text:span text:style-name="T1">Usuwanie nieczystości</text:span></text:span></text:p>
      <text:p text:style-name="P6">1. Nieczystości należy wrzucać do pojemników specjalnie do tego celu przeznaczonych. <text:span text:style-name="T35">Opuszczając Obiekt </text:span><text:span text:style-name="T43">Gość</text:span><text:span text:style-name="T35"> jest zobligowany do usunięcia po sobie nieczystości oraz śmieci znajdujących się w Obiekcie </text:span><text:span text:style-name="T43">i</text:span><text:span text:style-name="T35"> nagromadzonych podczas pobytu oraz pozostawienie naczyń kuchennych czystych. Nie usunięcie odpadków w chwili wyjazdu wiąże się z opłatą w wysokości 100 pln.</text:span><text:line-break/>2. Osoby pozbywające się nieczystości dużych rozmiarów zobowiązane są zrobić to na własny koszt.<text:line-break/>3. Ustawianie gabarytów przy pojemniku na odpady jest zabronione.</text:p>
      <text:p text:style-name="P19"><text:span text:style-name="Strong_20_Emphasis"><text:span text:style-name="T1">Zwierzęta domowe</text:span></text:span></text:p>
      <text:p text:style-name="P10">1. <text:span text:style-name="T34">Obiekt przyjmuje zwierzęta domowe jedynie po wcześniejszym uzgodnieniu wszelkich szczegółów </text:span><text:span text:style-name="T51">z Właścicelem </text:span><text:span text:style-name="T34">w momencie składania rezerwacji. </text:span><text:span text:style-name="T51">J</text:span><text:span text:style-name="T34">est to zazwyczaj okres posezonowy, niewakacyjny i nie </text:span><text:span text:style-name="T51">w S</text:span><text:span text:style-name="T34">ylwestr</text:span><text:span text:style-name="T51">a</text:span><text:span text:style-name="T34">.</text:span></text:p>
      <text:p text:style-name="P10"><text:span text:style-name="T34">2. Z</text:span>a <text:span text:style-name="T34">pobyt ze </text:span>z<text:span text:style-name="T34">wierzęciem domowym obowiązuje dodatkowa opłata.</text:span></text:p>
      <text:p text:style-name="P19"><text:span text:style-name="Strong_20_Emphasis"><text:span text:style-name="T1">Dane osobowe</text:span></text:span></text:p>
      <text:p text:style-name="P6">1. Rezerwujący I Najemcy wyrażają zgodę na umieszczenie swoich danych osobowych w bazie danych Wynajmującego. Dane będą przetwarzane wyłącznie w celu realizacji rezerwacji oraz w celach marketingowych zgodnie z przepisami ustawy z dnia 29.08.1997r. O ochronie danych osobowych.<text:line-break/>2. Rezerwujący I Najemcy mają prawo do wglądu do swoich danych osobowych oraz do ich poprawiania.</text:p>
      <text:p text:style-name="P19"><text:span text:style-name="Strong_20_Emphasis"><text:span text:style-name="T1">Postępowanie reklamacyjne</text:span></text:span></text:p>
      <text:p text:style-name="P30"><text:span text:style-name="T17">1. Reklamacje mogą być składane ztytułu:<text:line-break/>a) niedotrzymania z winy Usługodawcy określonego w umowie terminu rozpoczęcia świadczenia usług na rzecz Usługobiorcy,<text:line-break/>b) niewykonania lub nienależytego wykonania umowy.<text:line-break/>2. Reklamację można wnieść w terminie </text:span><text:span text:style-name="T27">wystapienia</text:span><text:span text:style-name="T17"> uchybienia, o którym mowa w pkt. 1.<text:line-break/>3. Reklamacja powinna:<text:line-break/>4. W przypadku złożenia reklamacji w formie ustnej, Usługodawca dołoży starań w celu jej niezwłocznego rozpatrzenia </text:span><text:span text:style-name="T27">lub rozwiazania przyczyny reklamacji</text:span><text:span text:style-name="T17">.<text:line-break/>5. W przypadku nieuwzględnienia reklamacji, Usługodawca jest obowiązany szczegółowo uzasadnić przyczyny </text:span><text:soft-page-break/><text:span text:style-name="T17">odmowy.<text:line-break/>6. Właściciel </text:span><text:span text:style-name="T26">O</text:span><text:span text:style-name="T17">biektu nie ponosi odpowiedzialności za przejściowe niedogodności występujące u niezależnych dostawców spowodowane np. czasowym brakiem wody, prądu, dostępu do Internetu, </text:span><text:span text:style-name="T27">zakłócen</text:span><text:span text:style-name="T28">iami</text:span><text:span text:style-name="T27"> w odbiorze telewizji</text:span><text:span text:style-name="T17">.<text:line-break/>7. Wszelkie ewentualne reklamacje z tytułu nienależycie świadczonych usług należy zgłaszać bezpośrednio właścicielowi. Skargi wniesione po zakończeniu świadczenia lub w dniu wyjazdu mogą nie zostać rozpatrzone.</text:span></text:p>
      <text:p text:style-name="P24"/>
      <text:p text:style-name="P19"><text:span text:style-name="Strong_20_Emphasis"><text:span text:style-name="T1">Postanowienia końcowe</text:span></text:span></text:p>
      <text:p text:style-name="P24">1. Regulamin obiektu podaje się do wiadomości poprzez zamieszczenie na stronie internetowej oraz wywieszenie na tablicy informacyjnej na terenie obiektu <text:span text:style-name="T52">oraz w wydrukowanej książkowej formie w Obiekcie</text:span>.<text:line-break/>2. Do spraw nieuregulowanych w niniejszym Regulaminie stosuje się odpowiednio przepisy ogólne, w tym w szczególności przepisy Kodeksu cywilnego.</text:p>
      <text:p text:style-name="P24"/>
      <text:p text:style-name="P25">Usługi dodatkowo płatne dostępne po uzgodnieniu z Obsługą:</text:p>
      <text:p text:style-name="P25">Łóżeczko dziecięce dla dzieci do drugiego roku życia: 100 pln</text:p>
      <text:p text:style-name="P25">Wanienka dziecięca: bezpłatnie</text:p>
      <text:p text:style-name="P25">Krzesełko dziecięce do karmienia: bezpłatnie</text:p>
      <text:p text:style-name="P25">Wymiana ręczników na życzenie: 10pln/komplet dla 1 osoby</text:p>
      <text:p text:style-name="P25">Użyczenie pralki: 25 pln</text:p>
      <text:p text:style-name="P25">Parking dla drugiego pojazdu: 40pln/doba</text:p>
      <text:p text:style-name="P25"/>
      <text:p text:style-name="P25"/>
      <text:p text:style-name="P24"/>
      <text:p text:style-name="P24"/>
      <text:p text:style-name="P24"/>
      <text:p text:style-name="P26">Życzymy udanego wypoczynku !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23M20S</meta:editing-duration>
    <meta:editing-cycles>7</meta:editing-cycles>
    <dc:date>2024-02-20T13:03:13.732000000</dc:date>
    <meta:document-statistic meta:table-count="0" meta:image-count="0" meta:object-count="0" meta:page-count="5" meta:paragraph-count="75" meta:word-count="2007" meta:character-count="14889" meta:non-whitespace-character-count="12929"/>
  </office:meta>
</office:document-meta>
</file>